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Lato" svg:font-family="Lato, Arial, Helvetica, sans-serif"/>
    <style:font-face style:name="OpenSymbol" svg:font-family="OpenSymbol"/>
    <style:font-face style:name="Playfair Display" svg:font-family="'Playfair Display',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5">
      <style:paragraph-properties fo:margin-left="0cm" fo:margin-right="0cm" fo:margin-top="0.572cm" fo:margin-bottom="0.229cm" style:line-height-at-least="0.457cm" fo:orphans="2" fo:widows="2" fo:text-indent="0cm" style:auto-text-indent="false"/>
      <style:text-properties fo:font-variant="normal" fo:text-transform="none" fo:color="#000000" style:font-name="Arial" fo:font-size="9pt" fo:letter-spacing="normal" fo:font-style="normal" fo:font-weight="normal" style:font-size-asian="9pt" style:font-size-complex="9pt"/>
    </style:style>
    <style:style style:name="P2" style:family="paragraph" style:parent-style-name="Text_20_body">
      <style:text-properties style:font-name="Arial" fo:font-size="9pt" style:font-size-asian="9pt" style:font-size-complex="9pt"/>
    </style:style>
    <style:style style:name="P3" style:family="paragraph" style:parent-style-name="Text_20_body">
      <style:paragraph-properties fo:margin-left="0cm" fo:margin-right="0cm" fo:margin-top="0.229cm" fo:margin-bottom="0.229cm" fo:orphans="2" fo:widows="2" fo:text-indent="0cm" style:auto-text-indent="false"/>
      <style:text-properties fo:font-variant="normal" fo:text-transform="none" fo:color="#000000" style:font-name="Helvetica Neue" fo:font-size="8.44999980926514pt" fo:letter-spacing="normal" fo:font-style="normal" fo:font-weight="normal"/>
    </style:style>
    <style:style style:name="P4" style:family="paragraph" style:parent-style-name="Text_20_body">
      <style:paragraph-properties fo:margin-left="0cm" fo:margin-right="0cm" fo:margin-top="0.229cm" fo:margin-bottom="0.229cm" fo:orphans="2" fo:widows="2" fo:text-indent="0cm" style:auto-text-indent="false"/>
      <style:text-properties fo:font-variant="normal" fo:text-transform="none" fo:color="#000000" style:font-name="Arial" fo:font-size="9pt" fo:letter-spacing="normal" fo:font-style="normal" fo:font-weight="normal" style:font-size-asian="9pt" style:font-size-complex="9pt"/>
    </style:style>
    <style:style style:name="P5" style:family="paragraph" style:parent-style-name="Text_20_body">
      <style:paragraph-properties fo:margin-left="0cm" fo:margin-right="0cm" fo:margin-top="0.229cm" fo:margin-bottom="0.229cm" fo:orphans="2" fo:widows="2" fo:text-indent="0cm" style:auto-text-indent="false"/>
    </style:style>
    <style:style style:name="P6" style:family="paragraph" style:parent-style-name="Text_20_body" style:list-style-name="L1">
      <style:paragraph-properties fo:margin-left="0cm" fo:margin-right="0cm" fo:margin-top="0.229cm" fo:margin-bottom="0.229cm" style:line-height-at-least="0.457cm" fo:orphans="2" fo:widows="2" fo:text-indent="0cm" style:auto-text-indent="false" fo:padding="0cm" fo:border="none"/>
      <style:text-properties fo:font-variant="normal" fo:text-transform="none" fo:color="#000000" style:font-name="Arial" fo:font-size="9pt" fo:letter-spacing="normal" fo:font-style="normal" fo:font-weight="normal" style:font-size-asian="9pt" style:font-size-complex="9pt"/>
    </style:style>
    <style:style style:name="P7" style:family="paragraph" style:parent-style-name="Text_20_body">
      <style:paragraph-properties fo:margin-left="0cm" fo:margin-right="0cm" fo:margin-top="0cm" fo:margin-bottom="0cm" fo:orphans="2" fo:widows="2" fo:text-indent="0cm" style:auto-text-indent="false" fo:padding="0cm" fo:border="none"/>
    </style:style>
    <style:style style:name="P8" style:family="paragraph" style:parent-style-name="Text_20_body">
      <style:paragraph-properties fo:margin-left="0cm" fo:margin-right="0cm" fo:margin-top="0cm" fo:margin-bottom="0.572cm" fo:orphans="2" fo:widows="2" fo:text-indent="0cm" style:auto-text-indent="false" fo:padding="0cm" fo:border="none"/>
      <style:text-properties fo:font-variant="normal" fo:text-transform="none" fo:color="#000000" style:font-name="Arial" fo:font-size="9pt" fo:letter-spacing="normal" fo:font-style="normal" fo:font-weight="normal" style:font-size-asian="9pt" style:font-size-complex="9pt"/>
    </style:style>
    <style:style style:name="P9" style:family="paragraph" style:parent-style-name="Text_20_body" style:list-style-name="L1">
      <style:paragraph-properties fo:margin-top="0.229cm" fo:margin-bottom="0.229cm" style:line-height-at-least="0.457cm" fo:orphans="2" fo:widows="2" fo:padding="0cm" fo:border="none"/>
      <style:text-properties fo:font-variant="normal" fo:text-transform="none" fo:color="#000000" style:font-name="Arial" fo:font-size="9pt" fo:letter-spacing="normal" fo:font-style="normal" fo:font-weight="normal" style:font-size-asian="9pt" style:font-size-complex="9pt"/>
    </style:style>
    <style:style style:name="P10" style:family="paragraph" style:parent-style-name="Heading_20_3">
      <style:paragraph-properties fo:margin-left="0cm" fo:margin-right="0cm" fo:margin-top="0cm" fo:margin-bottom="0.229cm" style:line-height-at-least="0.526cm" fo:orphans="2" fo:widows="2" fo:text-indent="0cm" style:auto-text-indent="false"/>
      <style:text-properties fo:font-variant="normal" fo:text-transform="none" fo:color="#000000" style:font-name="Arial" fo:font-size="9pt" fo:letter-spacing="normal" fo:font-style="normal" fo:font-weight="normal" style:font-size-asian="9pt" style:font-size-complex="9pt"/>
    </style:style>
    <style:style style:name="P11" style:family="paragraph" style:parent-style-name="Heading_20_3">
      <style:paragraph-properties fo:margin-left="0cm" fo:margin-right="0cm" fo:margin-top="0cm" fo:margin-bottom="0.275cm" fo:line-height="110%" fo:orphans="2" fo:widows="2" fo:text-indent="0cm" style:auto-text-indent="false" fo:padding="0cm" fo:border="none"/>
      <style:text-properties fo:font-variant="normal" fo:text-transform="none" fo:color="#000000" style:font-name="Arial" fo:font-size="9pt" fo:letter-spacing="normal" fo:font-style="normal" fo:font-weight="normal" style:font-size-asian="9pt" style:font-weight-asian="normal" style:font-size-complex="9pt" style:font-weight-complex="normal"/>
    </style:style>
    <style:style style:name="P12" style:family="paragraph" style:parent-style-name="Heading_20_3">
      <style:paragraph-properties fo:margin-left="0cm" fo:margin-right="0cm" fo:margin-top="0.229cm" fo:margin-bottom="0.229cm" fo:orphans="2" fo:widows="2" fo:text-indent="0cm" style:auto-text-indent="false"/>
      <style:text-properties fo:font-variant="normal" fo:text-transform="none" fo:color="#000000" style:font-name="Arial" fo:font-size="9pt" fo:letter-spacing="normal" fo:font-style="normal" fo:font-weight="normal" style:font-size-asian="9pt" style:font-weight-asian="normal" style:font-size-complex="9pt" style:font-weight-complex="normal"/>
    </style:style>
    <style:style style:name="P13" style:family="paragraph" style:parent-style-name="Heading_20_4">
      <style:paragraph-properties fo:margin-left="0cm" fo:margin-right="0cm" fo:margin-top="0.457cm" fo:margin-bottom="0.229cm" style:line-height-at-least="0.48cm" fo:orphans="2" fo:widows="2" fo:text-indent="0cm" style:auto-text-indent="false"/>
      <style:text-properties fo:font-variant="normal" fo:text-transform="none" fo:color="#000000" style:font-name="Arial" fo:font-size="9pt" fo:letter-spacing="normal" fo:font-style="normal" fo:font-weight="normal" style:font-size-asian="9pt" style:font-size-complex="9pt"/>
    </style:style>
    <style:style style:name="P14" style:family="paragraph" style:parent-style-name="Standard">
      <style:text-properties fo:color="#000000" style:font-name="Arial" fo:font-size="9pt" style:font-size-asian="9pt" style:font-size-complex="9pt"/>
    </style:style>
    <style:style style:name="P15" style:family="paragraph" style:parent-style-name="Heading_20_2">
      <style:text-properties fo:font-variant="normal" fo:text-transform="none" fo:color="#000000" style:font-name="Arial" fo:font-size="9pt" fo:letter-spacing="normal" fo:font-style="normal" fo:font-weight="normal" style:font-size-asian="9pt" style:font-size-complex="9pt"/>
    </style:style>
    <style:style style:name="T1" style:family="text">
      <style:text-properties fo:font-size="8.44999980926514pt"/>
    </style:style>
    <style:style style:name="T2" style:family="text">
      <style:text-properties fo:font-variant="normal" fo:text-transform="none" fo:color="#515456" style:font-name="Helvetica Neue" fo:font-size="8.44999980926514pt" fo:letter-spacing="normal" fo:font-style="normal" fo:font-weight="bold"/>
    </style:style>
    <style:style style:name="T3" style:family="text">
      <style:text-properties fo:font-variant="normal" fo:text-transform="none" fo:color="#515456" style:font-name="Helvetica Neue" fo:font-size="8.44999980926514pt" fo:letter-spacing="normal" fo:font-style="normal" fo:font-weight="normal"/>
    </style:style>
    <style:style style:name="T4" style:family="text">
      <style:text-properties fo:font-variant="normal" fo:text-transform="none" fo:color="#65adc5" style:text-line-through-style="none" style:font-name="Helvetica Neue" fo:font-size="8.44999980926514pt" fo:letter-spacing="normal" fo:font-style="normal" style:text-underline-style="none" fo:font-weight="normal" style:text-blinking="false" fo:background-color="transparent"/>
    </style:style>
    <style:style style:name="T5" style:family="text">
      <style:text-properties fo:font-variant="normal" fo:text-transform="none" style:font-name="Helvetica Neue" fo:font-size="8.44999980926514pt" fo:letter-spacing="normal" fo:font-style="normal" fo:font-weight="bold"/>
    </style:style>
    <style:style style:name="T6" style:family="text">
      <style:text-properties fo:font-variant="normal" fo:text-transform="none" style:font-name="Helvetica Neue" fo:font-size="8.44999980926514pt" fo:letter-spacing="normal" fo:font-style="normal" fo:font-weight="normal"/>
    </style:style>
    <style:style style:name="T7" style:family="text">
      <style:text-properties fo:font-variant="normal" fo:text-transform="none" style:text-line-through-style="none" style:font-name="Helvetica Neue" fo:font-size="8.44999980926514pt" fo:letter-spacing="normal" fo:font-style="normal" style:text-underline-style="none" fo:font-weight="normal" style:text-blinking="false" fo:background-color="transparent"/>
    </style:style>
    <style:style style:name="T8" style:family="text">
      <style:text-properties fo:font-variant="normal" fo:text-transform="none" style:text-line-through-style="none" style:font-name="inherit" fo:font-size="9.75pt" fo:letter-spacing="normal" fo:font-style="normal" style:text-underline-style="none" fo:font-weight="normal" style:text-blinking="false"/>
    </style:style>
    <style:style style:name="T9" style:family="text">
      <style:text-properties fo:font-variant="normal" fo:text-transform="none" fo:color="#000000" style:font-name="Helvetica Neue" fo:font-size="8.44999980926514pt" fo:letter-spacing="normal" fo:font-style="normal" fo:font-weight="bold"/>
    </style:style>
    <style:style style:name="T10" style:family="text">
      <style:text-properties fo:font-variant="normal" fo:text-transform="none" fo:color="#000000" style:font-name="Helvetica Neue" fo:font-size="8.44999980926514pt" fo:letter-spacing="normal" fo:font-style="normal" fo:font-weight="normal"/>
    </style:style>
    <style:style style:name="T11" style:family="text">
      <style:text-properties fo:font-variant="normal" fo:text-transform="none" fo:color="#000000" style:font-name="Helvetica Neue" fo:letter-spacing="normal" fo:font-style="normal" fo:font-weight="bold"/>
    </style:style>
    <style:style style:name="T12" style:family="text">
      <style:text-properties fo:font-variant="normal" fo:text-transform="none" fo:color="#000000" style:font-name="Helvetica Neue" fo:letter-spacing="normal" fo:font-style="normal" fo:font-weight="normal"/>
    </style:style>
    <style:style style:name="T13" style:family="text">
      <style:text-properties fo:font-variant="normal" fo:text-transform="none" fo:color="#000000" style:font-name="Helvetica Neue" fo:font-size="9pt" fo:letter-spacing="normal" fo:font-style="normal" fo:font-weight="bold" style:font-size-asian="9pt" style:font-size-complex="9pt"/>
    </style:style>
    <style:style style:name="T14" style:family="text">
      <style:text-properties fo:font-variant="normal" fo:text-transform="none" fo:color="#000000" style:font-name="Helvetica Neue" fo:font-size="9pt" fo:letter-spacing="normal" fo:font-style="normal" fo:font-weight="normal" style:font-size-asian="9pt" style:font-size-complex="9pt"/>
    </style:style>
    <style:style style:name="T15" style:family="text">
      <style:text-properties fo:font-variant="normal" fo:text-transform="none" fo:color="#000000" style:text-line-through-style="none" style:font-name="Helvetica Neue" fo:font-size="8.44999980926514pt" fo:letter-spacing="normal" fo:font-style="normal" style:text-underline-style="none" fo:font-weight="normal" style:text-blinking="false" fo:background-color="transparent"/>
    </style:style>
    <style:style style:name="T16" style:family="text">
      <style:text-properties fo:font-variant="normal" fo:text-transform="none" fo:color="#000000" style:text-line-through-style="none" style:font-name="Helvetica Neue" fo:letter-spacing="normal" fo:font-style="normal" style:text-underline-style="none" fo:font-weight="normal" style:text-blinking="false" fo:background-color="transparent"/>
    </style:style>
    <style:style style:name="T17" style:family="text">
      <style:text-properties fo:font-variant="normal" fo:text-transform="none" fo:color="#000000" style:text-line-through-style="none" style:font-name="Helvetica Neue" fo:font-size="9pt" fo:letter-spacing="normal" fo:font-style="normal" style:text-underline-style="none" fo:font-weight="normal" style:text-blinking="false" fo:background-color="transparent" style:font-size-asian="9pt" style:font-size-complex="9pt"/>
    </style:style>
    <style:style style:name="T18" style:family="text">
      <style:text-properties fo:font-variant="normal" fo:text-transform="none" fo:color="#000000" style:text-line-through-style="none" style:font-name="inherit" fo:font-size="9.75pt" fo:letter-spacing="normal" fo:font-style="normal" style:text-underline-style="none" fo:font-weight="normal" style:text-blinking="false"/>
    </style:style>
    <style:style style:name="T19" style:family="text">
      <style:text-properties fo:font-variant="normal" fo:text-transform="none" fo:color="#000000" style:text-line-through-style="none" style:font-name="inherit" fo:letter-spacing="normal" fo:font-style="normal" style:text-underline-style="none" fo:font-weight="normal" style:text-blinking="false"/>
    </style:style>
    <style:style style:name="T20" style:family="text">
      <style:text-properties fo:font-variant="normal" fo:text-transform="none" fo:color="#000000" style:text-line-through-style="none" style:font-name="inherit" fo:font-size="12pt" fo:letter-spacing="normal" fo:font-style="normal" style:text-underline-style="none" fo:font-weight="normal" style:text-blinking="false" style:font-size-asian="12pt" style:font-size-complex="12pt"/>
    </style:style>
    <style:style style:name="T21" style:family="text">
      <style:text-properties fo:font-variant="normal" fo:text-transform="none" fo:color="#000000" style:text-line-through-style="none" style:font-name="inherit" fo:font-size="9pt" fo:letter-spacing="normal" fo:font-style="normal" style:text-underline-style="none" fo:font-weight="normal" style:text-blinking="false" style:font-size-asian="9pt" style:font-size-complex="9pt"/>
    </style:style>
    <style:style style:name="T22" style:family="text">
      <style:text-properties fo:font-variant="normal" fo:text-transform="none" fo:color="#000000" style:text-line-through-style="none" fo:font-size="9pt" fo:letter-spacing="normal" fo:font-style="normal" style:text-underline-style="none" fo:font-weight="normal" style:text-blinking="false" style:font-size-asian="9pt" style:font-size-complex="9pt"/>
    </style:style>
    <style:style style:name="T23" style:family="text">
      <style:text-properties fo:font-variant="normal" fo:text-transform="none" fo:color="#000000" style:text-line-through-style="none" fo:font-size="9pt" fo:letter-spacing="normal" fo:font-style="normal" style:text-underline-style="none" fo:font-weight="normal" style:text-blinking="false" fo:background-color="transparent" style:font-size-asian="9pt" style:font-size-complex="9pt"/>
    </style:style>
    <style:style style:name="T24" style:family="text">
      <style:text-properties fo:font-variant="normal" fo:text-transform="none" fo:color="#000000" style:text-line-through-style="none" style:font-name="Arial" fo:font-size="9pt" fo:letter-spacing="normal" fo:font-style="normal" style:text-underline-style="none" fo:font-weight="normal" style:text-blinking="false" style:font-size-asian="9pt" style:font-size-complex="9pt"/>
    </style:style>
    <style:style style:name="T25" style:family="text">
      <style:text-properties fo:font-variant="normal" fo:text-transform="none" fo:color="#000000" style:text-line-through-style="none" style:font-name="Arial" fo:font-size="9pt" fo:letter-spacing="normal" fo:font-style="normal" style:text-underline-style="none" fo:font-weight="normal" style:text-blinking="false" style:font-size-asian="9pt" style:font-weight-asian="normal" style:font-size-complex="9pt" style:font-weight-complex="normal"/>
    </style:style>
    <style:style style:name="T26" style:family="text">
      <style:text-properties fo:font-variant="normal" fo:text-transform="none" fo:color="#000000" style:text-line-through-style="none" style:font-name="Arial" fo:font-size="9pt" fo:letter-spacing="normal" fo:font-style="normal" style:text-underline-style="none" fo:font-weight="normal" style:text-blinking="false" fo:background-color="transparent" style:font-size-asian="9pt" style:font-size-complex="9pt"/>
    </style:style>
    <style:style style:name="T27" style:family="text">
      <style:text-properties fo:font-variant="normal" fo:text-transform="none" fo:color="#000000" style:text-line-through-style="none" style:font-name="Arial" fo:font-size="9pt" fo:letter-spacing="normal" fo:font-style="normal" style:text-underline-style="none" fo:font-weight="bold" style:text-blinking="false" style:font-size-asian="9pt" style:font-weight-asian="bold" style:font-size-complex="9pt" style:font-weight-complex="bold"/>
    </style:style>
    <style:style style:name="T28" style:family="text">
      <style:text-properties fo:font-variant="normal" fo:text-transform="none" fo:color="#000000" style:font-name="Lato" fo:font-size="9.75pt" fo:letter-spacing="normal" fo:font-style="normal" fo:font-weight="normal"/>
    </style:style>
    <style:style style:name="T29" style:family="text">
      <style:text-properties fo:font-variant="normal" fo:text-transform="none" fo:color="#000000" style:font-name="Lato" fo:letter-spacing="normal" fo:font-style="normal" fo:font-weight="normal"/>
    </style:style>
    <style:style style:name="T30" style:family="text">
      <style:text-properties fo:font-variant="normal" fo:text-transform="none" fo:color="#000000" style:font-name="Lato" fo:font-size="12pt" fo:letter-spacing="normal" fo:font-style="normal" fo:font-weight="normal" style:font-size-asian="12pt" style:font-size-complex="12pt"/>
    </style:style>
    <style:style style:name="T31" style:family="text">
      <style:text-properties fo:font-variant="normal" fo:text-transform="none" fo:color="#000000" style:font-name="Lato" fo:font-size="9pt" fo:letter-spacing="normal" fo:font-style="normal" fo:font-weight="normal" style:font-size-asian="9pt" style:font-size-complex="9pt"/>
    </style:style>
    <style:style style:name="T32" style:family="text">
      <style:text-properties fo:font-variant="normal" fo:text-transform="none" fo:color="#000000" fo:font-size="9pt" fo:letter-spacing="normal" fo:font-style="normal" fo:font-weight="bold" style:font-size-asian="9pt" style:font-size-complex="9pt"/>
    </style:style>
    <style:style style:name="T33" style:family="text">
      <style:text-properties fo:font-variant="normal" fo:text-transform="none" fo:color="#000000" fo:font-size="9pt" fo:letter-spacing="normal" fo:font-style="normal" fo:font-weight="normal" style:font-size-asian="9pt" style:font-size-complex="9pt"/>
    </style:style>
    <style:style style:name="T34" style:family="text">
      <style:text-properties fo:font-variant="normal" fo:text-transform="none" fo:color="#000000" style:font-name="Arial" fo:font-size="9pt" fo:letter-spacing="normal" fo:font-style="normal" fo:font-weight="bold" style:font-size-asian="9pt" style:font-size-complex="9pt"/>
    </style:style>
    <style:style style:name="T35" style:family="text">
      <style:text-properties fo:font-variant="normal" fo:text-transform="none" fo:color="#000000" style:font-name="Arial" fo:font-size="9pt" fo:letter-spacing="normal" fo:font-style="normal" fo:font-weight="bold" style:font-size-asian="9pt" style:font-weight-asian="bold" style:font-size-complex="9pt" style:font-weight-complex="bold"/>
    </style:style>
    <style:style style:name="T36" style:family="text">
      <style:text-properties fo:font-variant="normal" fo:text-transform="none" fo:color="#000000" style:font-name="Arial" fo:font-size="9pt" fo:letter-spacing="normal" fo:font-style="normal" fo:font-weight="normal" style:font-size-asian="9pt" style:font-size-complex="9pt"/>
    </style:style>
    <style:style style:name="T37" style:family="text">
      <style:text-properties fo:font-variant="normal" fo:text-transform="none" fo:color="#000000" style:font-name="Arial" fo:font-size="9pt" fo:letter-spacing="normal" fo:font-style="normal" fo:font-weight="normal" style:font-size-asian="9pt" style:font-weight-asian="normal" style:font-size-complex="9pt" style:font-weight-complex="normal"/>
    </style:style>
    <style:style style:name="T38" style:family="text">
      <style:text-properties fo:font-variant="normal" fo:text-transform="none" fo:color="#000000" fo:letter-spacing="normal" fo:font-style="normal" fo:font-weight="normal"/>
    </style:style>
    <style:style style:name="T39" style:family="text">
      <style:text-properties fo:font-variant="normal" fo:text-transform="none" fo:color="#555555" style:font-name="Lato" fo:font-size="9.75pt" fo:letter-spacing="normal" fo:font-style="normal" fo:font-weight="normal"/>
    </style:style>
    <style:style style:name="T40" style:family="text">
      <style:text-properties fo:font-variant="normal" fo:text-transform="none" fo:color="#8e8e8e" style:text-line-through-style="none" style:font-name="inherit" fo:font-size="9.75pt" fo:letter-spacing="normal" fo:font-style="normal" style:text-underline-style="none" fo:font-weight="normal" style:text-blinking="false"/>
    </style:style>
    <style:style style:name="T41" style:family="text">
      <style:text-properties fo:font-variant="normal" fo:text-transform="none" style:font-name="Lato" fo:font-size="9.75pt" fo:letter-spacing="normal" fo:font-style="normal" fo:font-weight="normal"/>
    </style:style>
    <style:style style:name="T42" style:family="text">
      <style:text-properties fo:color="#000000"/>
    </style:style>
    <style:style style:name="T43" style:family="text">
      <style:text-properties fo:color="#000000" fo:font-size="12pt" style:font-size-asian="12pt" style:font-size-complex="12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Datenschutzerklärung</text:h>
      <text:p text:style-name="P4">Personenbezogene Daten (nachfolgend zumeist nur „Daten“ genannt) werden von uns nur im Rahmen der Erforderlichkeit sowie zum Zwecke der Bereitstellung eines funktionsfähigen und nutzerfreundlichen Internetauftritts, inklusive seiner Inhalte und der dort angebotenen Leistungen, verarbeitet.</text:p>
      <text:p text:style-name="P4">Gemäß Art. 4 Ziffer 1. der Verordnung (EU) 2016/679, also der Datenschutz-Grundverordnung (nachfolgend nur „DSGVO“ genannt), gilt als „Verarbeitung“ jeder mit oder ohne Hilfe automatisierter Verfahren ausgeführter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p text:style-name="P4">Mit der nachfolgenden Datenschutzerklärung informieren wir Sie insbesondere über Art, Umfang, Zweck, Dauer und Rechtsgrundlage der Verarbeitung personenbezogener Daten, soweit wir entweder allein oder gemeinsam mit anderen über die Zwecke und Mittel der Verarbeitung entscheiden. Zudem informieren wir Sie nachfolgend über die von uns zu Optimierungszwecken sowie zur Steigerung der Nutzungsqualität eingesetzten Fremdkomponenten, soweit hierdurch Dritte Daten in wiederum eigener Verantwortung verarbeiten.</text:p>
      <text:p text:style-name="P4">Unsere Datenschutzerklärung ist wie folgt gegliedert:</text:p>
      <text:p text:style-name="P4">I. Informationen über uns als Verantwortliche<text:line-break/>II. Rechte der Nutzer und Betroffenen<text:line-break/>III. Informationen zur Datenverarbeitung</text:p>
      <text:h text:style-name="P10" text:outline-level="3">I. Informationen über uns als Verantwortliche</text:h>
      <text:p text:style-name="P4">Verantwortlicher Anbieter dieses Internetauftritts im datenschutzrechtlichen Sinne ist:</text:p>
      <text:p text:style-name="P4">Anja Hessler / Hermannstrasse 14 / 04277 Leipzig</text:p>
      <text:p text:style-name="P4">Telefon: Telefonnummer<text:line-break/><text:line-break/>E-Mail: Info@anjahesslerphotography.com</text:p>
      <text:h text:style-name="P10" text:outline-level="3">II. Rechte der Nutzer und Betroffenen</text:h>
      <text:p text:style-name="P4">Mit Blick auf die nachfolgend noch näher beschriebene Datenverarbeitung haben die Nutzer und Betroffenen das Recht</text:p>
      <text:list xml:id="list7944818372106099266" text:style-name="L1">
        <text:list-item>
          <text:p text:style-name="P6">auf Bestätigung, ob sie betreffende Daten verarbeitet werden, auf Auskunft über die verarbeiteten Daten, auf weitere Informationen über die Datenverarbeitung sowie auf Kopien der Daten (vgl. auch Art. 15 DSGVO);</text:p>
        </text:list-item>
        <text:list-item>
          <text:p text:style-name="P9">auf Berichtigung oder Vervollständigung unrichtiger bzw. unvollständiger Daten (vgl. auch Art. 16 DSGVO);</text:p>
        </text:list-item>
        <text:list-item>
          <text:p text:style-name="P9">auf unverzügliche Löschung der sie betreffenden Daten (vgl. auch Art. 17 DSGVO), oder, alternativ, soweit eine weitere Verarbeitung gemäß Art. 17 Abs. 3 DSGVO erforderlich ist, auf Einschränkung der Verarbeitung nach Maßgabe von Art. 18 DSGVO;</text:p>
        </text:list-item>
        <text:list-item>
          <text:p text:style-name="P9">auf Erhalt der sie betreffenden und von ihnen bereitgestellten Daten und auf Übermittlung dieser Daten an andere Anbieter/Verantwortliche (vgl. auch Art. 20 DSGVO);</text:p>
        </text:list-item>
        <text:list-item>
          <text:p text:style-name="P9">auf Beschwerde gegenüber der Aufsichtsbehörde, sofern sie der Ansicht sind, dass die sie betreffenden Daten durch den Anbieter unter Verstoß gegen datenschutzrechtliche Bestimmungen verarbeitet werden (vgl. auch Art. 77 DSGVO).</text:p>
        </text:list-item>
      </text:list>
      <text:p text:style-name="P4">Darüber hinaus ist der Anbieter dazu verpflichtet, alle Empfänger, denen gegenüber Daten durch den Anbieter offengelegt worden sind, über jedwede Berichtigung oder Löschung von Daten oder die Einschränkung der Verarbeitung, die aufgrund der Artikel 16, 17 Abs. 1, 18 DSGVO erfolgt, zu unterrichten. Diese Verpflichtung besteht jedoch nicht, soweit diese Mitteilung unmöglich oder mit einem unverhältnismäßigen Aufwand verbunden ist. Unbeschadet dessen hat der Nutzer ein Recht auf Auskunft über diese Empfänger.</text:p>
      <text:p text:style-name="P5"><text:span text:style-name="Strong_20_Emphasis"><text:span text:style-name="T34">Ebenfalls haben die Nutzer und Betroffenen nach Art. 21 DSGVO das Recht auf Widerspruch gegen die künftige Verarbeitung der sie betreffenden Daten, sofern die Daten durch den Anbieter nach Maßgabe von Art. 6 Abs. 1 </text:span></text:span><text:soft-page-break/><text:span text:style-name="Strong_20_Emphasis"><text:span text:style-name="T34">lit. f) DSGVO verarbeitet werden. Insbesondere ist ein Widerspruch gegen die Datenverarbeitung zum Zwecke der Direktwerbung statthaft.</text:span></text:span></text:p>
      <text:h text:style-name="P10" text:outline-level="3">III. Informationen zur Datenverarbeitung</text:h>
      <text:p text:style-name="P4">Ihre bei Nutzung unseres Internetauftritts verarbeiteten Daten werden gelöscht oder gesperrt, sobald der Zweck der Speicherung entfällt, der Löschung der Daten keine gesetzlichen Aufbewahrungspflichten entgegenstehen und nachfolgend keine anderslautenden Angaben zu einzelnen Verarbeitungsverfahren gemacht werden.</text:p>
      <text:h text:style-name="P13" text:outline-level="4">Cookies</text:h>
      <text:h text:style-name="P13" text:outline-level="4">a) Sitzungs-Cookies/Session-Cookies</text:h>
      <text:p text:style-name="P4">Wir verwenden mit unserem Internetauftritt sog. Cookies. Cookies sind kleine Textdateien oder andere Speichertechnologien, die durch den von Ihnen eingesetzten Internet-Browser auf Ihrem Endgerät ablegt und gespeichert werden. Durch diese Cookies werden im individuellen Umfang bestimmte Informationen von Ihnen, wie beispielsweise Ihre Browser- oder Standortdaten oder Ihre IP-Adresse, verarbeitet.  </text:p>
      <text:p text:style-name="P4">Durch diese Verarbeitung wird unser Internetauftritt benutzerfreundlicher, effektiver und sicherer, da die Verarbeitung bspw. die Wiedergabe unseres Internetauftritts in unterschiedlichen Sprachen oder das Angebot einer Warenkorbfunktion ermöglicht.</text:p>
      <text:p text:style-name="P4">Rechtsgrundlage dieser Verarbeitung ist Art. 6 Abs. 1 lit b.) DSGVO, sofern diese Cookies Daten zur Vertragsanbahnung oder Vertragsabwicklung verarbeitet werden.</text:p>
      <text:p text:style-name="P4">Falls die Verarbeitung nicht der Vertragsanbahnung oder Vertragsabwicklung dient, liegt unser berechtigtes Interesse in der Verbesserung der Funktionalität unseres Internetauftritts. Rechtsgrundlage ist in dann Art. 6 Abs. 1 lit. f) DSGVO.</text:p>
      <text:p text:style-name="P4">Mit Schließen Ihres Internet-Browsers werden diese Session-Cookies gelöscht.</text:p>
      <text:h text:style-name="P1" text:outline-level="5">b) Drittanbieter-Cookies</text:h>
      <text:p text:style-name="P4">Gegebenenfalls werden mit unserem Internetauftritt auch Cookies von Partnerunternehmen, mit denen wir zum Zwecke der Werbung, der Analyse oder der Funktionalitäten unseres Internetauftritts zusammenarbeiten, verwendet.</text:p>
      <text:p text:style-name="P4">Die Einzelheiten hierzu, insbesondere zu den Zwecken und den Rechtsgrundlagen der Verarbeitung solcher Drittanbieter-Cookies, entnehmen Sie bitte den nachfolgenden Informationen.</text:p>
      <text:h text:style-name="P1" text:outline-level="5">c) Beseitigungsmöglichkeit</text:h>
      <text:p text:style-name="P4">Sie können die Installation der Cookies durch eine Einstellung Ihres Internet-Browsers verhindern oder einschränken. Ebenfalls können Sie bereits gespeicherte Cookies jederzeit löschen. Die hierfür erforderlichen Schritte und Maßnahmen hängen jedoch von Ihrem konkret genutzten Internet-Browser ab. Bei Fragen benutzen Sie daher bitte die Hilfefunktion oder Dokumentation Ihres Internet-Browsers oder wenden sich an dessen Hersteller bzw. Support. Bei sog. Flash-Cookies kann die Verarbeitung allerdings nicht über die Einstellungen des Browsers unterbunden werden. Stattdessen müssen Sie insoweit die Einstellung Ihres Flash-Players ändern. Auch die hierfür erforderlichen Schritte und Maßnahmen hängen von Ihrem konkret genutzten Flash-Player ab. Bei Fragen benutzen Sie daher bitte ebenso die Hilfefunktion oder Dokumentation Ihres Flash-Players oder wenden sich an den Hersteller bzw. Benutzer-Support.</text:p>
      <text:p text:style-name="P4">Sollten Sie die Installation der Cookies verhindern oder einschränken, kann dies allerdings dazu führen, dass nicht sämtliche Funktionen unseres Internetauftritts vollumfänglich nutzbar sind.</text:p>
      <text:p text:style-name="P4"/>
      <text:h text:style-name="P12" text:outline-level="3">Datenschutzerklärung für die Nutzung von Instagram</text:h>
      <text:p text:style-name="P8">Auf meiner Seite sind Funktionen des Dienstes Instagram eingebunden. Diese Funktionen werden angeboten durch die Instagram Inc., 1601 Willow Road, Menlo Park, CA, 94025, USA integriert. Wenn Sie in Ihrem Instagram – Account eingeloggt sind, können Sie durch Anklicken des Instagram – Buttons die Inhalte meiner Seite mit Ihrem Instagram – Profil verlinken. Dadurch kann Instagram den Besuch meiner Seite Ihrem Benutzerkonto zuordnen. Ich weise darauf hin, dass ich als Anbieter der Seite keine Kenntnis vom Inhalt der übermittelten Daten sowie deren Nutzung durch Instagram erhalten.</text:p>
      <text:p text:style-name="P7"><text:soft-page-break/><text:span text:style-name="T36">Weitere Informationen hierzu finden Sie in der Datenschutzerklärung von Instagram: </text:span><text:a xlink:type="simple" xlink:href="http://instagram.com/about/legal/privacy/" text:style-name="Internet_20_link" text:visited-style-name="Visited_20_Internet_20_Link"><text:span text:style-name="T24">http://instagram.com/about/legal/privacy/</text:span></text:a></text:p>
      <text:p text:style-name="P7"><text:span text:style-name="T24"/></text:p>
      <text:h text:style-name="P11" text:outline-level="3">Datenschutzerklärung für die Nutzung von Pinterest</text:h>
      <text:p text:style-name="P8">Auf meiner Seite verwende ich Social Plugins des sozialen Netzwerkes Pinterest, das von der Pinterest Inc., 635 High Street, Palo Alto, CA, 94301, USA (“Pinterest”) betrieben wird. Wenn Sie eine Seite aufrufen die ein solches Plugin enthält, stellt Ihr Browser eine direkte Verbindung zu den Servern von Pinterest her. Das Plugin übermittelt dabei Protokolldaten an den Server von Pinterest in die USA. Diese Protokolldaten enthalten möglicherweise Ihre IP-Adresse, die Adresse der besuchten Websites, die ebenfalls Pinterest-Funktionen enthalten, Art und Einstellungen des Browsers, Datum und Zeitpunkt der Anfrage, Ihre Verwendungsweise von Pinterest sowie Cookies.</text:p>
      <text:p text:style-name="P7"><text:span text:style-name="T36">Weitere Informationen zu Zweck, Umfang und weiterer Verarbeitung und Nutzung der Daten durch Pinterest sowie Ihre diesbezüglichen Rechte und Möglichkeiten zum Schutz Ihrer Privatsphäre finden Sie in den den Datenschutzhinweisen </text:span><text:span text:style-name="T37">von Pinterest: </text:span><text:a xlink:type="simple" xlink:href="https://about.pinterest.com/de/privacy-policy" text:style-name="Internet_20_link" text:visited-style-name="Visited_20_Internet_20_Link"><text:span text:style-name="T25">https://about.pinterest.com/de/privacy-policy</text:span></text:a></text:p>
      <text:h text:style-name="P11" text:outline-level="3">Auskunft, Löschung, Sperrung</text:h>
      <text:p text:style-name="P8">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im Impressum angegebenen Adresse an mich wenden.</text:p>
      <text:p text:style-name="P2"><text:line-break/><text:span text:style-name="T38">Vertragsabwicklung</text:span></text:p>
      <text:p text:style-name="P4">Die von Ihnen zur Inanspruchnahme unseres Waren- und/oder Dienstleistungsangebots übermittelten Daten werden von uns zum Zwecke der Vertragsabwicklung verarbeitet und sind insoweit erforderlich. Vertragsschluss und Vertragsabwicklung sind ohne Bereitstellung Ihrer Daten nicht möglich.</text:p>
      <text:p text:style-name="P4">Rechtsgrundlage für die Verarbeitung ist Art. 6 Abs. 1 lit. b) DSGVO.</text:p>
      <text:p text:style-name="P4">Wir löschen die Daten mit vollständiger Vertragsabwicklung, müssen dabei aber die steuer- und handelsrechtlichen Aufbewahrungsfristen beachten.</text:p>
      <text:p text:style-name="P4">Im Rahmen der Vertragsabwicklung geben wir Ihre Daten an das mit der Warenlieferung beauftragte Transportunternehmen oder an den Finanzdienstleister weiter, soweit die Weitergabe zur Warenauslieferung oder zu Bezahlzwecken erforderlich ist.</text:p>
      <text:p text:style-name="P4">Rechtsgrundlage für die Weitergabe der Daten ist dann Art. 6 Abs. 1 lit. b) DSGVO.</text:p>
      <text:h text:style-name="P13" text:outline-level="4">Kundenkonto / Registrierungsfunktion</text:h>
      <text:p text:style-name="P4">Falls Sie über unseren Internetauftritt ein Kundenkonto bei uns anlegen, werden wir die von Ihnen bei der Registrierung eingegebenen Daten (also bspw. Ihren Namen, Ihre Anschrift oder Ihre E-Mail-Adresse) ausschließlich für vorvertragliche Leistungen, für die Vertragserfüllung oder zum Zwecke der Kundenpflege (bspw. um Ihnen eine Übersicht über Ihre bisherigen Bestellungen bei uns zur Verfügung zu stellen oder um Ihnen die sog. Merkzettelfunktion anbieten zu können) erheben und speichern. Gleichzeitig speichern wir dann die IP-Adresse und das Datum Ihrer Registrierung nebst Uhrzeit. Eine Weitergabe dieser Daten an Dritte erfolgt natürlich nicht.</text:p>
      <text:p text:style-name="P4">Im Rahmen des weiteren Anmeldevorgangs wird Ihre Einwilligung in diese Verarbeitung eingeholt und auf diese Datenschutzerklärung verwiesen. Die dabei von uns erhobenen Daten werden ausschließlich für die Zurverfügungstellung des Kundenkontos verwendet. </text:p>
      <text:p text:style-name="P4">Soweit Sie in diese Verarbeitung einwilligen, ist Art. 6 Abs. 1 lit. a) DSGVO Rechtsgrundlage für die Verarbeitung.</text:p>
      <text:p text:style-name="P4">Sofern die Eröffnung des Kundenkontos zusätzlich auch vorvertraglichen Maßnahmen oder der Vertragserfüllung dient, so ist Rechtsgrundlage für diese Verarbeitung auch noch Art. 6 Abs. 1 lit. b) DSGVO.</text:p>
      <text:p text:style-name="P4">Die uns erteilte Einwilligung in die Eröffnung und den Unterhalt des Kundenkontos können Sie gemäß Art. 7 Abs. 3 DSGVO jederzeit mit Wirkung für die Zukunft widerrufen. Hierzu müssen Sie uns lediglich über Ihren Widerruf in Kenntnis setzen.</text:p>
      <text:p text:style-name="P4">Die insoweit erhobenen Daten werden gelöscht, sobald die Verarbeitung nicht mehr erforderlich ist. Hierbei müssen wir aber steuer- und handelsrechtliche Aufbewahrungsfristen beachten.</text:p>
      <text:h text:style-name="P13" text:outline-level="4"><text:soft-page-break/>Kontaktanfragen / Kontaktmöglichkeit</text:h>
      <text:p text:style-name="P4">Sofern Sie per Kontaktformular oder E-Mail mit uns in Kontakt treten, werden die dabei von Ihnen angegebenen Daten zur Bearbeitung Ihrer Anfrage genutzt. Die Angabe der Daten ist zur Bearbeitung und Beantwortung Ihre Anfrage erforderlich - ohne deren Bereitstellung können wir Ihre Anfrage nicht oder allenfalls eingeschränkt beantworten.</text:p>
      <text:p text:style-name="P4">Rechtsgrundlage für diese Verarbeitung ist Art. 6 Abs. 1 lit. b) DSGVO.</text:p>
      <text:p text:style-name="P4">Ihre Daten werden gelöscht, sofern Ihre Anfrage abschließend beantwortet worden ist und der Löschung keine gesetzlichen Aufbewahrungspflichten entgegenstehen, wie bspw. bei einer sich etwaig anschließenden Vertragsabwicklung.</text:p>
      <text:h text:style-name="P13" text:outline-level="4">Nutzerbeiträge, Kommentare und Bewertungen</text:h>
      <text:p text:style-name="P4">Wir bieten Ihnen an, auf unseren Internetseiten Fragen, Antworten, Meinungen oder Bewertungen, nachfolgend nur „Beiträge genannt, zu veröffentlichen. Sofern Sie dieses Angebot in Anspruch nehmen, verarbeiten und veröffentlichen wir Ihren Beitrag, Datum und Uhrzeit der Einreichung sowie das von Ihnen ggf. genutzte Pseudonym.</text:p>
      <text:p text:style-name="P4">Rechtsgrundlage hierbei ist Art. 6 Abs. 1 lit. a) DSGVO. Die Einwilligung können Sie gemäß Art. 7 Abs. 3 DSGVO jederzeit mit Wirkung für die Zukunft widerrufen. Hierzu müssen Sie uns lediglich über Ihren Widerruf in Kenntnis setzen.</text:p>
      <text:p text:style-name="P4">Darüber hinaus verarbeiten wir auch Ihre IP- und E-Mail-Adresse. Die IP-Adresse wird verarbeitet, weil wir ein berechtigtes Interesse daran haben, weitere Schritte einzuleiten oder zu unterstützen, sofern Ihr Beitrag in Rechte Dritter eingreift und/oder er sonst wie rechtswidrig erfolgt.</text:p>
      <text:p text:style-name="P4">Rechtsgrundlage ist in diesem Fall Art. 6 Abs. 1 lit. f) DSGVO. Unser berechtigtes Interesse liegt in der ggf. notwendigen Rechtsverteidigung.</text:p>
      <text:h text:style-name="P13" text:outline-level="4">Abonnement von Beiträgen</text:h>
      <text:p text:style-name="P4">Sofern Sie Beiträge auf unseren Internetseiten veröffentlichen, bieten wir Ihnen zusätzlich an, etwaige Folgebeiträge Dritter zu abonnieren. Um Sie über diese Folgebeiträge per E-Mail informieren zu können, verarbeiten wir Ihre E-Mail-Adresse.</text:p>
      <text:p text:style-name="P4">Rechtsgrundlage hierbei ist Art. 6 Abs. 1 lit. a) DSGVO. Die Einwilligung in dieses Abonnement können Sie gemäß Art. 7 Abs. 3 DSGVO jederzeit mit Wirkung für die Zukunft widerrufen. Hierzu müssen Sie uns lediglich über Ihren Widerruf in Kenntnis setzen oder den in der jeweiligen E-Mail enthaltenen Abmeldelink betätigen.</text:p>
      <text:h text:style-name="P13" text:outline-level="4">Google Analytics</text:h>
      <text:p text:style-name="P4">In unserem Internetauftritt setzen wir Google Analytics ein. Hierbei handelt es sich um einen Webanalysedienst der Google LLC, 1600 Amphitheatre Parkway, Mountain View, CA 94043 USA, nachfolgend nur „Google“ genannt.</text:p>
      <text:p text:style-name="P4">Durch die Zertifizierung nach dem EU-US-Datenschutzschild („EU-US Privacy Shield“)</text:p>
      <text:p text:style-name="P5"><text:a xlink:type="simple" xlink:href="https://www.privacyshield.gov/participant?id=a2zt000000001L5AAI&amp;status=Active" office:target-frame-name="_blank" xlink:show="new" text:style-name="Internet_20_link" text:visited-style-name="Visited_20_Internet_20_Link"><text:span text:style-name="T26">https://www.privacyshield.gov/participant?id=a2zt000000001L5AAI&amp;status=Active</text:span></text:a></text:p>
      <text:p text:style-name="P4">garantiert Google, dass die Datenschutzvorgaben der EU auch bei der Verarbeitung von Daten in den USA eingehalten werden.</text:p>
      <text:p text:style-name="P4">Der Dienst Google Analytics dient zur Analyse des Nutzungsverhaltens unseres Internetauftritts. Rechtsgrundlage ist Art. 6 Abs. 1 lit. f) DSGVO. Unser berechtigtes Interesse liegt in der Analyse, Optimierung und dem wirtschaftlichen Betrieb unseres Internetauftritts.</text:p>
      <text:p text:style-name="P4">Nutzungs- und nutzerbezogene Informationen, wie bspw. IP-Adresse, Ort, Zeit oder Häufigkeit des Besuchs unseres Internetauftritts, werden dabei an einen Server von Google in den USA übertragen und dort gespeichert. Allerdings nutzen wir Google Analytics mit der sog. Anonymisierungsfunktion. Durch diese Funktion kürzt Google die IP-Adresse schon innerhalb der EU bzw. des EWR.</text:p>
      <text:p text:style-name="P4">Die so erhobenen Daten werden wiederum von Google genutzt, um uns eine Auswertung über den Besuch unseres Internetauftritts sowie über die dortigen Nutzungsaktivitäten zur Verfügung zu stellen. Auch können diese Daten genutzt <text:soft-page-break/>werden, um weitere Dienstleistungen zu erbringen, die mit der Nutzung unseres Internetauftritts und der Nutzung des Internets zusammenhängen.</text:p>
      <text:p text:style-name="P4">Google gibt an, Ihre IP-Adresse nicht mit anderen Daten zu verbinden. Zudem hält Google unter</text:p>
      <text:p text:style-name="P5"><text:a xlink:type="simple" xlink:href="https://www.google.com/intl/de/policies/privacy/partners" office:target-frame-name="_blank" xlink:show="new" text:style-name="Internet_20_link" text:visited-style-name="Visited_20_Internet_20_Link"><text:span text:style-name="T26">https://www.google.com/intl/de/policies/privacy/partners</text:span></text:a></text:p>
      <text:p text:style-name="P4">weitere datenschutzrechtliche Informationen für Sie bereit, so bspw. auch zu den Möglichkeiten, die Datennutzung zu unterbinden.</text:p>
      <text:p text:style-name="P4">Zudem bietet Google unter</text:p>
      <text:p text:style-name="P5"><text:a xlink:type="simple" xlink:href="https://tools.google.com/dlpage/gaoptout?hl=de" office:target-frame-name="_blank" xlink:show="new" text:style-name="Internet_20_link" text:visited-style-name="Visited_20_Internet_20_Link"><text:span text:style-name="T26">https://tools.google.com/dlpage/gaoptout?hl=de</text:span></text:a></text:p>
      <text:p text:style-name="P4">ein sog. Deaktivierungs-Add-on nebst weiteren Informationen hierzu an. Dieses Add-on lässt sich mit den gängigen Internet-Browsern installieren und bietet Ihnen weitergehende Kontrollmöglichkeit über die Daten, die Google bei Aufruf unseres Internetauftritts erfasst. Dabei teilt das Add-on dem JavaScript (ga.js) von Google Analytics mit, dass Informationen zum Besuch unseres Internetauftritts nicht an Google Analytics übermittelt werden sollen. Dies verhindert aber nicht, dass Informationen an uns oder an andere Webanalysedienste übermittelt werden. Ob und welche weiteren Webanalysedienste von uns eingesetzt werden, erfahren Sie natürlich ebenfalls in dieser Datenschutzerklärung.</text:p>
      <text:h text:style-name="P13" text:outline-level="4">Google-Maps</text:h>
      <text:p text:style-name="P4">In unserem Internetauftritt setzen wir Google Maps zur Darstellung unseres Standorts sowie zur Erstellung einer Anfahrtsbeschreibung ein. Es handelt sich hierbei um einen Dienst der Google LLC, 1600 Amphitheatre Parkway, Mountain View, CA 94043 USA, nachfolgend nur „Google“ genannt.</text:p>
      <text:p text:style-name="P4">Durch die Zertifizierung nach dem EU-US-Datenschutzschild („EU-US Privacy Shield“)</text:p>
      <text:p text:style-name="P5"><text:a xlink:type="simple" xlink:href="https://www.privacyshield.gov/participant?id=a2zt000000001L5AAI&amp;status=Active" office:target-frame-name="_blank" xlink:show="new" text:style-name="Internet_20_link" text:visited-style-name="Visited_20_Internet_20_Link"><text:span text:style-name="T26">https://www.privacyshield.gov/participant?id=a2zt000000001L5AAI&amp;status=Active</text:span></text:a></text:p>
      <text:p text:style-name="P4">garantiert Google, dass die Datenschutzvorgaben der EU auch bei der Verarbeitung von Daten in den USA eingehalten werden.</text:p>
      <text:p text:style-name="P4">Um die Darstellung bestimmter Schriften in unserem Internetauftritt zu ermöglichen, wird bei Aufruf unseres Internetauftritts eine Verbindung zu dem Google-Server in den USA aufgebaut.</text:p>
      <text:p text:style-name="P4">Sofern Sie die in unseren Internetauftritt eingebundene Komponente Google Maps aufrufen, speichert Google über Ihren Internet-Browser ein Cookie auf Ihrem Endgerät. Um unseren Standort anzuzeigen und eine Anfahrtsbeschreibung zu erstellen, werden Ihre Nutzereinstellungen und -daten verarbeitet. Hierbei können wir nicht ausschließen, dass Google Server in den USA einsetzt.</text:p>
      <text:p text:style-name="P4">Rechtsgrundlage ist Art. 6 Abs. 1 lit. f) DSGVO. Unser berechtigtes Interesse liegt in der Optimierung der Funktionalität unseres Internetauftritts.</text:p>
      <text:p text:style-name="P4">Durch die so hergestellte Verbindung zu Google kann Google ermitteln, von welcher Website Ihre Anfrage gesendet worden ist und an welche IP-Adresse die Anfahrtsbeschreibung zu übermitteln ist.</text:p>
      <text:p text:style-name="P4">Sofern Sie mit dieser Verarbeitung nicht einverstanden sind, haben Sie die Möglichkeit, die Installation der Cookies durch die entsprechenden Einstellungen in Ihrem Internet-Browser zu verhindern. Einzelheiten hierzu finden Sie vorstehend unter dem Punkt „Cookies“.</text:p>
      <text:p text:style-name="P5"><text:span text:style-name="T36">Zudem erfolgt die Nutzung von Google Maps sowie der über Google Maps erlangten Informationen nach den </text:span><text:a xlink:type="simple" xlink:href="http://www.google.de/accounts/TOS" office:target-frame-name="_blank" xlink:show="new" text:style-name="Internet_20_link" text:visited-style-name="Visited_20_Internet_20_Link"><text:span text:style-name="T26">Google-Nutzungsbedingungen</text:span></text:a><text:span text:style-name="T36"> </text:span><text:a xlink:type="simple" xlink:href="https://policies.google.com/terms?gl=DE&amp;hl=de" office:target-frame-name="_blank" xlink:show="new" text:style-name="Internet_20_link" text:visited-style-name="Visited_20_Internet_20_Link"><text:span text:style-name="T26">https://policies.google.com/terms?gl=DE&amp;hl=de</text:span></text:a><text:span text:style-name="T36"> und den </text:span><text:a xlink:type="simple" xlink:href="http://www.google.com/intl/de_de/help/terms_maps.html" office:target-frame-name="_blank" xlink:show="new" text:style-name="Internet_20_link" text:visited-style-name="Visited_20_Internet_20_Link"><text:span text:style-name="T26">Geschäftsbedingungen für Google Maps</text:span></text:a><text:span text:style-name="T36"> https://www.google.com/intl/de_de/help/terms_maps.html.</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Lato" svg:font-family="Lato, Arial, Helvetica, sans-serif"/>
    <style:font-face style:name="OpenSymbol" svg:font-family="OpenSymbol"/>
    <style:font-face style:name="Playfair Display" svg:font-family="'Playfair Display',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ja  Hofmann</meta:initial-creator>
    <meta:creation-date>2018-07-15T12:51:55</meta:creation-date>
    <meta:document-statistic meta:table-count="0" meta:image-count="0" meta:object-count="0" meta:page-count="5" meta:paragraph-count="92" meta:word-count="2385" meta:character-count="18454"/>
    <dc:date>2018-07-15T13:01:59</dc:date>
    <dc:creator>Anja  Hofmann</dc:creator>
    <meta:editing-duration>PT10M5S</meta:editing-duration>
    <meta:editing-cycles>1</meta:editing-cycles>
    <meta:generator>OpenOffice/4.1.3$Unix OpenOffice.org_project/413m1$Build-9783</meta:generator>
  </office:meta>
</office:document-meta>
</file>